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65cm" fo:min-width="3.4cm"/>
    </style:style>
    <style:style style:name="gr2" style:family="graphic" style:parent-style-name="standard">
      <style:graphic-properties draw:textarea-horizontal-align="justify" draw:textarea-vertical-align="middle" draw:auto-grow-height="false" fo:min-height="1.65cm" fo:min-width="0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.167cm" fo:min-width="2.925cm"/>
    </style:style>
    <style:style style:name="gr5" style:family="graphic" style:parent-style-name="standard">
      <style:graphic-properties draw:textarea-horizontal-align="justify" draw:textarea-vertical-align="middle" draw:auto-grow-height="false" fo:min-height="1.739cm" fo:min-width="1.386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.055cm" fo:min-width="0.052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textarea-horizontal-align="justify" draw:textarea-vertical-align="middle" draw:auto-grow-height="false" fo:min-height="0.245cm" fo:min-width="0.186cm"/>
    </style:style>
    <style:style style:name="gr10" style:family="graphic" style:parent-style-name="objectwithoutfill">
      <style:graphic-properties draw:stroke="dash" draw:stroke-dash="Fine_20_Dashed" draw:fill="none" draw:textarea-vertical-align="middle"/>
    </style:style>
    <style:style style:name="gr1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Predeterminado">
        <draw:g>
          <draw:custom-shape draw:style-name="gr1" draw:text-style-name="P1" draw:layer="layout" svg:width="3.9cm" svg:height="1.9cm" svg:x="-5.5cm" svg:y="6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5cm" svg:height="1.9cm" svg:x="-3.8cm" svg:y="6.5cm">
            <text:p/>
            <draw:enhanced-geometry svg:viewBox="0 0 21600 21600" draw:type="rectangle" draw:enhanced-path="M 0 0 L 21600 0 21600 21600 0 21600 0 0 Z N"/>
          </draw:custom-shape>
        </draw:g>
        <draw:polyline draw:style-name="gr3" draw:text-style-name="P2" draw:layer="layout" svg:width="4.394cm" svg:height="3.78cm" draw:transform="rotate (-1.26571277354629) translate (-2.04781331127906cm 8.50135749011407cm)" svg:viewBox="0 0 4395 3781" draw:points="0,3781 3154,3781 514,1869 3793,1938 1161,0 4395,26">
          <text:p/>
        </draw:polyline>
        <draw:polyline draw:style-name="gr3" draw:text-style-name="P2" draw:layer="layout" svg:width="2.594cm" svg:height="1.243cm" draw:transform="skewX (-0.381878040336359) rotate (-1.40830617343423) translate (-0.0499555223435433cm 0.356884663584044cm)" svg:viewBox="0 0 2595 1244" draw:points="0,1244 1861,1244 304,615 2239,638 686,0 2595,8">
          <text:p/>
        </draw:polyline>
        <draw:polyline draw:style-name="gr3" draw:text-style-name="P2" draw:layer="layout" svg:width="2.594cm" svg:height="1.243cm" draw:transform="skewX (-0.381878040336359) rotate (-1.40830617343423) translate (-2.08195552234354cm -0.169115336415956cm)" svg:viewBox="0 0 2595 1244" draw:points="0,1244 1861,1244 304,615 2239,638 686,0 2595,8">
          <text:p/>
        </draw:polyline>
        <draw:g>
          <draw:g>
            <draw:custom-shape draw:style-name="gr1" draw:text-style-name="P1" draw:layer="layout" svg:width="3.9cm" svg:height="1.9cm" svg:x="13.338cm" svg:y="15.40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1.9cm" svg:x="15.038cm" svg:y="15.40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4" draw:text-style-name="P1" draw:layer="layout" svg:width="3.425cm" svg:height="0.417cm" svg:x="15.557cm" svg:y="16.149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custom-shape draw:style-name="gr1" draw:text-style-name="P1" draw:layer="layout" svg:width="3.9cm" svg:height="1.9cm" svg:x="-8.875cm" svg:y="2.421cm">
                <text:p/>
                <draw:enhanced-geometry svg:viewBox="0 0 21600 21600" draw:type="rectangle" draw:enhanced-path="M 0 0 L 21600 0 21600 21600 0 21600 0 0 Z N"/>
              </draw:custom-shape>
              <draw:custom-shape draw:style-name="gr2" draw:text-style-name="P1" draw:layer="layout" svg:width="0.5cm" svg:height="1.9cm" svg:x="-7.175cm" svg:y="2.421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4" draw:text-style-name="P1" draw:layer="layout" svg:width="3.425cm" svg:height="0.417cm" svg:x="-6.656cm" svg:y="3.163cm">
              <text:p/>
              <draw:enhanced-geometry svg:viewBox="0 0 21600 21600" draw:type="rectangle" draw:enhanced-path="M 0 0 L 21600 0 21600 21600 0 21600 0 0 Z N"/>
            </draw:custom-shape>
          </draw:g>
          <draw:polyline draw:style-name="gr3" draw:text-style-name="P2" draw:layer="layout" svg:width="2.594cm" svg:height="1.243cm" draw:transform="skewX (-0.381878040336359) rotate (-1.40830617343423) translate (-7.59595552234354cm 1.77788466358405cm)" svg:viewBox="0 0 2595 1244" draw:points="0,1244 1861,1244 304,615 2239,638 686,0 2595,8">
            <text:p/>
          </draw:polyline>
        </draw:g>
        <draw:g>
          <draw:g>
            <draw:g>
              <draw:custom-shape draw:style-name="gr1" draw:text-style-name="P1" draw:layer="layout" svg:width="3.9cm" svg:height="1.9cm" svg:x="-6.201cm" svg:y="13.728cm">
                <text:p/>
                <draw:enhanced-geometry svg:viewBox="0 0 21600 21600" draw:type="rectangle" draw:enhanced-path="M 0 0 L 21600 0 21600 21600 0 21600 0 0 Z N"/>
              </draw:custom-shape>
              <draw:custom-shape draw:style-name="gr2" draw:text-style-name="P1" draw:layer="layout" svg:width="0.5cm" svg:height="1.9cm" svg:x="-4.501cm" svg:y="13.728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4" draw:text-style-name="P1" draw:layer="layout" svg:width="3.425cm" svg:height="0.417cm" svg:x="-3.982cm" svg:y="14.47cm">
              <text:p/>
              <draw:enhanced-geometry svg:viewBox="0 0 21600 21600" draw:type="rectangle" draw:enhanced-path="M 0 0 L 21600 0 21600 21600 0 21600 0 0 Z N"/>
            </draw:custom-shape>
          </draw:g>
          <draw:polyline draw:style-name="gr3" draw:text-style-name="P2" draw:layer="layout" svg:width="2.594cm" svg:height="1.243cm" draw:transform="skewX (-0.381878040336359) rotate (-1.40830617343423) translate (-2.80595552234354cm 13.084884663584cm)" svg:viewBox="0 0 2595 1244" draw:points="0,1244 1861,1244 304,615 2239,638 686,0 2595,8">
            <text:p/>
          </draw:polyline>
        </draw:g>
        <draw:custom-shape draw:style-name="gr5" draw:text-style-name="P1" draw:layer="layout" svg:width="1.886cm" svg:height="1.989cm" svg:x="-10.855cm" svg:y="7.868cm">
          <text:p/>
          <draw:enhanced-geometry svg:viewBox="0 0 21600 21600" draw:type="rectangle" draw:enhanced-path="M 0 0 L 21600 0 21600 21600 0 21600 0 0 Z N"/>
        </draw:custom-shape>
        <draw:g>
          <draw:line draw:style-name="gr3" draw:text-style-name="P2" draw:layer="layout" svg:x1="-8.138cm" svg:y1="7.6cm" svg:x2="-8.138cm" svg:y2="8.125cm">
            <text:p/>
          </draw:line>
          <draw:line draw:style-name="gr3" draw:text-style-name="P2" draw:layer="layout" svg:x1="-8.452cm" svg:y1="7.58cm" svg:x2="-7.822cm" svg:y2="7.58cm">
            <text:p/>
          </draw:line>
        </draw:g>
        <draw:g>
          <draw:line draw:style-name="gr3" draw:text-style-name="P2" draw:layer="layout" svg:x1="-8.029cm" svg:y1="9.051cm" svg:x2="-8.029cm" svg:y2="8.526cm">
            <text:p/>
          </draw:line>
          <draw:line draw:style-name="gr3" draw:text-style-name="P2" draw:layer="layout" svg:x1="-8.343cm" svg:y1="9.071cm" svg:x2="-7.713cm" svg:y2="9.071cm">
            <text:p/>
          </draw:line>
        </draw:g>
        <draw:g>
          <draw:line draw:style-name="gr3" draw:text-style-name="P2" draw:layer="layout" svg:x1="-2.272cm" svg:y1="5.246cm" svg:x2="-2.272cm" svg:y2="4.721cm">
            <text:p/>
          </draw:line>
          <draw:line draw:style-name="gr3" draw:text-style-name="P2" draw:layer="layout" svg:x1="-2.586cm" svg:y1="5.266cm" svg:x2="-1.956cm" svg:y2="5.266cm">
            <text:p/>
          </draw:line>
        </draw:g>
        <draw:g>
          <draw:line draw:style-name="gr3" draw:text-style-name="P2" draw:layer="layout" svg:x1="-8.992cm" svg:y1="6.554cm" svg:x2="-8.992cm" svg:y2="6.029cm">
            <text:p/>
          </draw:line>
          <draw:line draw:style-name="gr3" draw:text-style-name="P2" draw:layer="layout" svg:x1="-9.306cm" svg:y1="6.574cm" svg:x2="-8.676cm" svg:y2="6.574cm">
            <text:p/>
          </draw:line>
        </draw:g>
        <draw:g>
          <draw:custom-shape draw:style-name="gr5" draw:text-style-name="P1" draw:layer="layout" svg:width="1.886cm" svg:height="1.989cm" svg:x="2.046cm" svg:y="18.019cm">
            <text:p/>
            <draw:enhanced-geometry svg:viewBox="0 0 21600 21600" draw:type="rectangle" draw:enhanced-path="M 0 0 L 21600 0 21600 21600 0 21600 0 0 Z N"/>
          </draw:custom-shape>
          <draw:line draw:style-name="gr6" draw:text-style-name="P2" draw:layer="layout" svg:x1="2.609cm" svg:y1="20.008cm" svg:x2="2.609cm" svg:y2="18.066cm">
            <text:p/>
          </draw:line>
          <draw:g>
            <draw:line draw:style-name="gr3" draw:text-style-name="P2" draw:layer="layout" svg:x1="3.275cm" svg:y1="19.499cm" svg:x2="3.275cm" svg:y2="20.024cm">
              <text:p/>
            </draw:line>
            <draw:line draw:style-name="gr3" draw:text-style-name="P2" draw:layer="layout" svg:x1="2.961cm" svg:y1="19.479cm" svg:x2="3.591cm" svg:y2="19.479cm">
              <text:p/>
            </draw:line>
          </draw:g>
          <draw:custom-shape draw:style-name="gr5" draw:text-style-name="P1" draw:layer="layout" svg:width="1.886cm" svg:height="1.989cm" svg:x="3.946cm" svg:y="18.019cm">
            <text:p/>
            <draw:enhanced-geometry svg:viewBox="0 0 21600 21600" draw:type="rectangle" draw:enhanced-path="M 0 0 L 21600 0 21600 21600 0 21600 0 0 Z N"/>
          </draw:custom-shape>
          <draw:line draw:style-name="gr6" draw:text-style-name="P2" draw:layer="layout" svg:x1="4.486cm" svg:y1="18.001cm" svg:x2="5.511cm" svg:y2="20.092cm">
            <text:p/>
          </draw:line>
          <draw:g>
            <draw:line draw:style-name="gr3" draw:text-style-name="P2" draw:layer="layout" svg:x1="4.57cm" svg:y1="19.5cm" svg:x2="4.57cm" svg:y2="20.025cm">
              <text:p/>
            </draw:line>
            <draw:line draw:style-name="gr3" draw:text-style-name="P2" draw:layer="layout" svg:x1="4.256cm" svg:y1="19.48cm" svg:x2="4.886cm" svg:y2="19.48cm">
              <text:p/>
            </draw:line>
          </draw:g>
        </draw:g>
        <draw:g>
          <draw:line draw:style-name="gr3" draw:text-style-name="P2" draw:layer="layout" svg:x1="-6.382cm" svg:y1="11.899cm" svg:x2="-6.382cm" svg:y2="12.424cm">
            <text:p/>
          </draw:line>
          <draw:line draw:style-name="gr3" draw:text-style-name="P2" draw:layer="layout" svg:x1="-6.696cm" svg:y1="11.879cm" svg:x2="-6.066cm" svg:y2="11.879cm">
            <text:p/>
          </draw:line>
        </draw:g>
        <draw:g>
          <draw:line draw:style-name="gr3" draw:text-style-name="P2" draw:layer="layout" svg:x1="-5.587cm" svg:y1="11.9cm" svg:x2="-5.587cm" svg:y2="12.425cm">
            <text:p/>
          </draw:line>
          <draw:line draw:style-name="gr3" draw:text-style-name="P2" draw:layer="layout" svg:x1="-5.901cm" svg:y1="11.88cm" svg:x2="-5.271cm" svg:y2="11.88cm">
            <text:p/>
          </draw:line>
        </draw:g>
        <draw:g>
          <draw:custom-shape draw:style-name="gr5" draw:text-style-name="P1" draw:layer="layout" svg:width="1.886cm" svg:height="1.989cm" svg:x="13.445cm" svg:y="19.436cm">
            <text:p/>
            <draw:enhanced-geometry svg:viewBox="0 0 21600 21600" draw:type="rectangle" draw:enhanced-path="M 0 0 L 21600 0 21600 21600 0 21600 0 0 Z N"/>
          </draw:custom-shape>
          <draw:line draw:style-name="gr6" draw:text-style-name="P2" draw:layer="layout" svg:x1="14.008cm" svg:y1="21.425cm" svg:x2="14.008cm" svg:y2="19.483cm">
            <text:p/>
          </draw:line>
          <draw:custom-shape draw:style-name="gr5" draw:text-style-name="P1" draw:layer="layout" svg:width="1.886cm" svg:height="1.989cm" svg:x="15.345cm" svg:y="19.436cm">
            <text:p/>
            <draw:enhanced-geometry svg:viewBox="0 0 21600 21600" draw:type="rectangle" draw:enhanced-path="M 0 0 L 21600 0 21600 21600 0 21600 0 0 Z N"/>
          </draw:custom-shape>
          <draw:line draw:style-name="gr6" draw:text-style-name="P2" draw:layer="layout" svg:x1="15.785cm" svg:y1="19.418cm" svg:x2="16.81cm" svg:y2="21.509cm">
            <text:p/>
          </draw:line>
          <draw:line draw:style-name="gr6" draw:text-style-name="P2" draw:layer="layout" svg:x1="14.673cm" svg:y1="19.391cm" svg:x2="14.673cm" svg:y2="21.447cm">
            <text:p/>
          </draw:line>
          <draw:line draw:style-name="gr6" draw:text-style-name="P2" draw:layer="layout" svg:x1="15.91cm" svg:y1="21.409cm" svg:x2="16.729cm" svg:y2="19.391cm">
            <text:p/>
          </draw:line>
        </draw:g>
        <draw:custom-shape draw:style-name="gr7" draw:text-style-name="P1" draw:layer="layout" svg:width="1.104cm" svg:height="0.914cm" svg:x="2.042cm" svg:y="22.09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g>
            <draw:g>
              <draw:custom-shape draw:style-name="gr1" draw:text-style-name="P1" draw:layer="layout" svg:width="3.9cm" svg:height="1.9cm" svg:x="2.06cm" svg:y="14.395cm">
                <text:p/>
                <draw:enhanced-geometry svg:viewBox="0 0 21600 21600" draw:type="rectangle" draw:enhanced-path="M 0 0 L 21600 0 21600 21600 0 21600 0 0 Z N"/>
              </draw:custom-shape>
              <draw:custom-shape draw:style-name="gr2" draw:text-style-name="P1" draw:layer="layout" svg:width="0.5cm" svg:height="1.9cm" svg:x="3.76cm" svg:y="14.395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4" draw:text-style-name="P1" draw:layer="layout" svg:width="3.425cm" svg:height="0.417cm" svg:x="4.279cm" svg:y="15.137cm">
              <text:p/>
              <draw:enhanced-geometry svg:viewBox="0 0 21600 21600" draw:type="rectangle" draw:enhanced-path="M 0 0 L 21600 0 21600 21600 0 21600 0 0 Z N"/>
            </draw:custom-shape>
          </draw:g>
          <draw:polyline draw:style-name="gr3" draw:text-style-name="P2" draw:layer="layout" svg:width="2.594cm" svg:height="1.243cm" draw:transform="skewX (-0.381878040336359) rotate (-1.40830617343423) translate (5.45504447765646cm 13.751884663584cm)" svg:viewBox="0 0 2595 1244" draw:points="0,1244 1861,1244 304,615 2239,638 686,0 2595,8">
            <text:p/>
          </draw:polyline>
        </draw:g>
        <draw:g>
          <draw:custom-shape draw:style-name="gr5" draw:text-style-name="P1" draw:layer="layout" svg:width="1.886cm" svg:height="1.989cm" svg:x="-5.416cm" svg:y="16.428cm">
            <text:p/>
            <draw:enhanced-geometry svg:viewBox="0 0 21600 21600" draw:type="rectangle" draw:enhanced-path="M 0 0 L 21600 0 21600 21600 0 21600 0 0 Z N"/>
          </draw:custom-shape>
          <draw:line draw:style-name="gr6" draw:text-style-name="P2" draw:layer="layout" svg:x1="-4.853cm" svg:y1="18.417cm" svg:x2="-4.853cm" svg:y2="16.475cm">
            <text:p/>
          </draw:line>
          <draw:custom-shape draw:style-name="gr5" draw:text-style-name="P1" draw:layer="layout" svg:width="1.886cm" svg:height="1.989cm" svg:x="-3.516cm" svg:y="16.428cm">
            <text:p/>
            <draw:enhanced-geometry svg:viewBox="0 0 21600 21600" draw:type="rectangle" draw:enhanced-path="M 0 0 L 21600 0 21600 21600 0 21600 0 0 Z N"/>
          </draw:custom-shape>
          <draw:line draw:style-name="gr6" draw:text-style-name="P2" draw:layer="layout" svg:x1="-3.076cm" svg:y1="16.41cm" svg:x2="-2.051cm" svg:y2="18.501cm">
            <text:p/>
          </draw:line>
          <draw:line draw:style-name="gr6" draw:text-style-name="P2" draw:layer="layout" svg:x1="-4.188cm" svg:y1="16.383cm" svg:x2="-4.188cm" svg:y2="18.439cm">
            <text:p/>
          </draw:line>
          <draw:line draw:style-name="gr6" draw:text-style-name="P2" draw:layer="layout" svg:x1="-2.951cm" svg:y1="18.401cm" svg:x2="-2.132cm" svg:y2="16.383cm">
            <text:p/>
          </draw:line>
        </draw:g>
        <draw:g>
          <draw:custom-shape draw:style-name="gr5" draw:text-style-name="P1" draw:layer="layout" svg:width="1.886cm" svg:height="1.989cm" svg:x="-7.909cm" svg:y="9.124cm">
            <text:p/>
            <draw:enhanced-geometry svg:viewBox="0 0 21600 21600" draw:type="rectangle" draw:enhanced-path="M 0 0 L 21600 0 21600 21600 0 21600 0 0 Z N"/>
          </draw:custom-shape>
          <draw:line draw:style-name="gr6" draw:text-style-name="P2" draw:layer="layout" svg:x1="-7.346cm" svg:y1="11.113cm" svg:x2="-7.346cm" svg:y2="9.171cm">
            <text:p/>
          </draw:line>
          <draw:g>
            <draw:line draw:style-name="gr3" draw:text-style-name="P2" draw:layer="layout" svg:x1="-6.68cm" svg:y1="10.604cm" svg:x2="-6.68cm" svg:y2="11.129cm">
              <text:p/>
            </draw:line>
            <draw:line draw:style-name="gr3" draw:text-style-name="P2" draw:layer="layout" svg:x1="-6.994cm" svg:y1="10.584cm" svg:x2="-6.364cm" svg:y2="10.584cm">
              <text:p/>
            </draw:line>
          </draw:g>
          <draw:custom-shape draw:style-name="gr5" draw:text-style-name="P1" draw:layer="layout" svg:width="1.886cm" svg:height="1.989cm" svg:x="-6.009cm" svg:y="9.124cm">
            <text:p/>
            <draw:enhanced-geometry svg:viewBox="0 0 21600 21600" draw:type="rectangle" draw:enhanced-path="M 0 0 L 21600 0 21600 21600 0 21600 0 0 Z N"/>
          </draw:custom-shape>
          <draw:line draw:style-name="gr6" draw:text-style-name="P2" draw:layer="layout" svg:x1="-5.469cm" svg:y1="9.106cm" svg:x2="-4.444cm" svg:y2="11.197cm">
            <text:p/>
          </draw:line>
          <draw:g>
            <draw:line draw:style-name="gr3" draw:text-style-name="P2" draw:layer="layout" svg:x1="-5.385cm" svg:y1="10.605cm" svg:x2="-5.385cm" svg:y2="11.13cm">
              <text:p/>
            </draw:line>
            <draw:line draw:style-name="gr3" draw:text-style-name="P2" draw:layer="layout" svg:x1="-5.699cm" svg:y1="10.585cm" svg:x2="-5.069cm" svg:y2="10.585cm">
              <text:p/>
            </draw:line>
          </draw:g>
        </draw:g>
        <draw:line draw:style-name="gr3" draw:text-style-name="P2" draw:layer="layout" svg:x1="2.589cm" svg:y1="16.275cm" svg:x2="2.57cm" svg:y2="18.045cm">
          <text:p/>
        </draw:line>
        <draw:line draw:style-name="gr3" draw:text-style-name="P2" draw:layer="layout" svg:x1="2.608cm" svg:y1="19.986cm" svg:x2="2.608cm" svg:y2="22.023cm">
          <text:p/>
        </draw:line>
        <draw:custom-shape draw:style-name="gr7" draw:text-style-name="P1" draw:layer="layout" svg:width="1.104cm" svg:height="0.914cm" svg:x="13.441cm" svg:y="24.26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0.686cm" svg:height="0.495cm" svg:x="-1.314cm" svg:y="18.614cm">
          <text:p/>
          <draw:enhanced-geometry svg:viewBox="0 0 21600 21600" draw:glue-points="?f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1.104cm" svg:height="0.914cm" svg:x="2.043cm" svg:y="22.09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686cm" svg:height="0.495cm" svg:x="5.083cm" svg:y="20.041cm">
          <text:p/>
          <draw:enhanced-geometry svg:viewBox="0 0 21600 21600" draw:glue-points="?f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686cm" svg:height="0.495cm" svg:x="14.331cm" svg:y="21.445cm">
          <text:p/>
          <draw:enhanced-geometry svg:viewBox="0 0 21600 21600" draw:glue-points="?f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2" draw:layer="layout" svg:x1="13.987cm" svg:y1="21.447cm" svg:x2="13.987cm" svg:y2="24.321cm">
          <text:p/>
        </draw:line>
        <draw:line draw:style-name="gr3" draw:text-style-name="P2" draw:layer="layout" svg:x1="13.987cm" svg:y1="19.391cm" svg:x2="13.987cm" svg:y2="17.316cm">
          <text:p/>
        </draw:line>
        <draw:polyline draw:style-name="gr3" draw:text-style-name="P2" draw:layer="layout" svg:width="2.22cm" svg:height="2.111cm" draw:transform="rotate (1.55561196230255) translate (14.6539269891543cm 19.4859988912915cm)" svg:viewBox="0 0 2221 2112" draw:points="0,0 1256,0 1288,2112 2221,2098">
          <text:p/>
        </draw:polyline>
        <draw:g>
          <draw:custom-shape draw:style-name="gr5" draw:text-style-name="P1" draw:layer="layout" svg:width="1.886cm" svg:height="1.989cm" svg:x="7.164cm" svg:y="6.09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2" draw:layer="layout" svg:x1="7.727cm" svg:y1="8.081cm" svg:x2="7.727cm" svg:y2="6.139cm">
            <text:p/>
          </draw:line>
          <draw:g>
            <draw:line draw:style-name="gr3" draw:text-style-name="P2" draw:layer="layout" svg:x1="8.393cm" svg:y1="7.572cm" svg:x2="8.393cm" svg:y2="8.097cm">
              <text:p/>
            </draw:line>
            <draw:line draw:style-name="gr3" draw:text-style-name="P2" draw:layer="layout" svg:x1="8.079cm" svg:y1="7.552cm" svg:x2="8.709cm" svg:y2="7.552cm">
              <text:p/>
            </draw:line>
          </draw:g>
          <draw:custom-shape draw:style-name="gr5" draw:text-style-name="P1" draw:layer="layout" svg:width="1.886cm" svg:height="1.989cm" svg:x="9.064cm" svg:y="6.09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2" draw:layer="layout" svg:x1="9.604cm" svg:y1="6.074cm" svg:x2="10.629cm" svg:y2="8.165cm">
            <text:p/>
          </draw:line>
          <draw:g>
            <draw:line draw:style-name="gr3" draw:text-style-name="P2" draw:layer="layout" svg:x1="9.688cm" svg:y1="7.573cm" svg:x2="9.688cm" svg:y2="8.098cm">
              <text:p/>
            </draw:line>
            <draw:line draw:style-name="gr3" draw:text-style-name="P2" draw:layer="layout" svg:x1="9.374cm" svg:y1="7.553cm" svg:x2="10.004cm" svg:y2="7.553cm">
              <text:p/>
            </draw:line>
          </draw:g>
        </draw:g>
        <draw:custom-shape draw:style-name="gr7" draw:text-style-name="P1" draw:layer="layout" svg:width="1.104cm" svg:height="0.914cm" svg:x="7.16cm" svg:y="10.17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g>
            <draw:g>
              <draw:custom-shape draw:style-name="gr1" draw:text-style-name="P1" draw:layer="layout" svg:width="3.9cm" svg:height="1.9cm" svg:x="7.178cm" svg:y="2.468cm">
                <text:p/>
                <draw:enhanced-geometry svg:viewBox="0 0 21600 21600" draw:type="rectangle" draw:enhanced-path="M 0 0 L 21600 0 21600 21600 0 21600 0 0 Z N"/>
              </draw:custom-shape>
              <draw:custom-shape draw:style-name="gr2" draw:text-style-name="P1" draw:layer="layout" svg:width="0.5cm" svg:height="1.9cm" svg:x="8.878cm" svg:y="2.468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4" draw:text-style-name="P1" draw:layer="layout" svg:width="3.425cm" svg:height="0.417cm" svg:x="9.397cm" svg:y="3.21cm">
              <text:p/>
              <draw:enhanced-geometry svg:viewBox="0 0 21600 21600" draw:type="rectangle" draw:enhanced-path="M 0 0 L 21600 0 21600 21600 0 21600 0 0 Z N"/>
            </draw:custom-shape>
          </draw:g>
          <draw:polyline draw:style-name="gr3" draw:text-style-name="P2" draw:layer="layout" svg:width="2.594cm" svg:height="1.243cm" draw:transform="skewX (-0.381878040336359) rotate (-1.40830617343423) translate (10.5730444776565cm 1.824884663584cm)" svg:viewBox="0 0 2595 1244" draw:points="0,1244 1861,1244 304,615 2239,638 686,0 2595,8">
            <text:p/>
          </draw:polyline>
        </draw:g>
        <draw:line draw:style-name="gr3" draw:text-style-name="P2" draw:layer="layout" svg:x1="7.707cm" svg:y1="4.348cm" svg:x2="7.688cm" svg:y2="6.118cm">
          <text:p/>
        </draw:line>
        <draw:line draw:style-name="gr3" draw:text-style-name="P2" draw:layer="layout" svg:x1="7.726cm" svg:y1="8.059cm" svg:x2="7.726cm" svg:y2="10.096cm">
          <text:p/>
        </draw:line>
        <draw:custom-shape draw:style-name="gr7" draw:text-style-name="P1" draw:layer="layout" svg:width="1.104cm" svg:height="0.914cm" svg:x="7.161cm" svg:y="10.1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686cm" svg:height="0.495cm" svg:x="10.201cm" svg:y="8.114cm">
          <text:p/>
          <draw:enhanced-geometry svg:viewBox="0 0 21600 21600" draw:glue-points="?f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path draw:style-name="gr10" draw:text-style-name="P2" draw:layer="layout" svg:width="1.67cm" svg:height="0.343cm" draw:transform="skewX (0.0223402144255274) rotate (-1.53292268202662) translate (8.23279998430318cm 8.44072646061599cm)" svg:viewBox="0 0 1671 344" svg:d="M0 18c979 758 1672-49 1671-17">
            <text:p/>
          </draw:path>
          <draw:path draw:style-name="gr10" draw:text-style-name="P2" draw:layer="layout" svg:width="1.67cm" svg:height="0.343cm" draw:transform="skewX (-0.0225147473507268) rotate (1.53292268202662) translate (7.16291093681623cm 10.1109859638044cm)" svg:viewBox="0 0 1671 344" svg:d="M1671 18c-979 758-1671-49-1671-17">
            <text:p/>
          </draw:path>
        </draw:g>
        <draw:g>
          <draw:custom-shape draw:style-name="gr5" draw:text-style-name="P1" draw:layer="layout" svg:width="1.886cm" svg:height="1.989cm" svg:x="14.064cm" svg:y="6.093cm">
            <text:p/>
            <draw:enhanced-geometry svg:viewBox="0 0 21600 21600" draw:type="rectangle" draw:enhanced-path="M 0 0 L 21600 0 21600 21600 0 21600 0 0 Z N"/>
          </draw:custom-shape>
          <draw:line draw:style-name="gr6" draw:text-style-name="P2" draw:layer="layout" svg:x1="14.627cm" svg:y1="8.082cm" svg:x2="14.627cm" svg:y2="6.14cm">
            <text:p/>
          </draw:line>
          <draw:g>
            <draw:line draw:style-name="gr3" draw:text-style-name="P2" draw:layer="layout" svg:x1="15.293cm" svg:y1="7.573cm" svg:x2="15.293cm" svg:y2="8.098cm">
              <text:p/>
            </draw:line>
            <draw:line draw:style-name="gr3" draw:text-style-name="P2" draw:layer="layout" svg:x1="14.979cm" svg:y1="7.553cm" svg:x2="15.609cm" svg:y2="7.553cm">
              <text:p/>
            </draw:line>
          </draw:g>
          <draw:custom-shape draw:style-name="gr5" draw:text-style-name="P1" draw:layer="layout" svg:width="1.886cm" svg:height="1.989cm" svg:x="15.964cm" svg:y="6.093cm">
            <text:p/>
            <draw:enhanced-geometry svg:viewBox="0 0 21600 21600" draw:type="rectangle" draw:enhanced-path="M 0 0 L 21600 0 21600 21600 0 21600 0 0 Z N"/>
          </draw:custom-shape>
          <draw:line draw:style-name="gr6" draw:text-style-name="P2" draw:layer="layout" svg:x1="16.504cm" svg:y1="6.075cm" svg:x2="17.529cm" svg:y2="8.166cm">
            <text:p/>
          </draw:line>
          <draw:g>
            <draw:line draw:style-name="gr3" draw:text-style-name="P2" draw:layer="layout" svg:x1="16.588cm" svg:y1="7.574cm" svg:x2="16.588cm" svg:y2="8.099cm">
              <text:p/>
            </draw:line>
            <draw:line draw:style-name="gr3" draw:text-style-name="P2" draw:layer="layout" svg:x1="16.274cm" svg:y1="7.554cm" svg:x2="16.904cm" svg:y2="7.554cm">
              <text:p/>
            </draw:line>
          </draw:g>
        </draw:g>
        <draw:custom-shape draw:style-name="gr7" draw:text-style-name="P1" draw:layer="layout" svg:width="1.104cm" svg:height="0.914cm" svg:x="14.06cm" svg:y="10.1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g>
            <draw:g>
              <draw:custom-shape draw:style-name="gr1" draw:text-style-name="P1" draw:layer="layout" svg:width="3.9cm" svg:height="1.9cm" svg:x="14.078cm" svg:y="2.469cm">
                <text:p/>
                <draw:enhanced-geometry svg:viewBox="0 0 21600 21600" draw:type="rectangle" draw:enhanced-path="M 0 0 L 21600 0 21600 21600 0 21600 0 0 Z N"/>
              </draw:custom-shape>
              <draw:custom-shape draw:style-name="gr2" draw:text-style-name="P1" draw:layer="layout" svg:width="0.5cm" svg:height="1.9cm" svg:x="15.778cm" svg:y="2.469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4" draw:text-style-name="P1" draw:layer="layout" svg:width="3.425cm" svg:height="0.417cm" svg:x="16.297cm" svg:y="3.211cm">
              <text:p/>
              <draw:enhanced-geometry svg:viewBox="0 0 21600 21600" draw:type="rectangle" draw:enhanced-path="M 0 0 L 21600 0 21600 21600 0 21600 0 0 Z N"/>
            </draw:custom-shape>
          </draw:g>
          <draw:polyline draw:style-name="gr3" draw:text-style-name="P2" draw:layer="layout" svg:width="2.594cm" svg:height="1.243cm" draw:transform="skewX (-0.381878040336359) rotate (-1.40830617343423) translate (17.4730444776565cm 1.82588466358399cm)" svg:viewBox="0 0 2595 1244" draw:points="0,1244 1861,1244 304,615 2239,638 686,0 2595,8">
            <text:p/>
          </draw:polyline>
        </draw:g>
        <draw:line draw:style-name="gr3" draw:text-style-name="P2" draw:layer="layout" svg:x1="14.607cm" svg:y1="4.349cm" svg:x2="14.588cm" svg:y2="6.119cm">
          <text:p/>
        </draw:line>
        <draw:line draw:style-name="gr3" draw:text-style-name="P2" draw:layer="layout" svg:x1="14.626cm" svg:y1="8.06cm" svg:x2="14.626cm" svg:y2="10.097cm">
          <text:p/>
        </draw:line>
        <draw:custom-shape draw:style-name="gr7" draw:text-style-name="P1" draw:layer="layout" svg:width="1.104cm" svg:height="0.914cm" svg:x="14.061cm" svg:y="10.17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686cm" svg:height="0.495cm" svg:x="17.114cm" svg:y="10.215cm">
          <text:p/>
          <draw:enhanced-geometry svg:viewBox="0 0 21600 21600" draw:glue-points="?f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path draw:style-name="gr10" draw:text-style-name="P2" draw:layer="layout" svg:width="1.67cm" svg:height="0.343cm" draw:transform="skewX (0.0223402144255274) rotate (-1.53292268202662) translate (17.9587999843032cm 8.36372646061599cm)" svg:viewBox="0 0 1671 344" svg:d="M0 18c979 758 1672-49 1671-17">
            <text:p/>
          </draw:path>
          <draw:path draw:style-name="gr10" draw:text-style-name="P2" draw:layer="layout" svg:width="1.67cm" svg:height="0.343cm" draw:transform="skewX (-0.0225147473507269) rotate (1.53292268202662) translate (16.8889109368162cm 10.0339859638044cm)" svg:viewBox="0 0 1671 344" svg:d="M1671 18c-979 758-1671-49-1671-17">
            <text:p/>
          </draw:path>
        </draw:g>
        <draw:line draw:style-name="gr3" draw:text-style-name="P2" draw:layer="measurelines" svg:x1="17.46cm" svg:y1="8.108cm" svg:x2="17.473cm" svg:y2="10.191cm">
          <text:p/>
        </draw:line>
        <draw:g>
          <draw:g>
            <draw:custom-shape draw:style-name="gr1" draw:text-style-name="P1" draw:layer="measurelines" svg:width="3.9cm" svg:height="1.9cm" svg:x="19.938cm" svg:y="14.40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measurelines" svg:width="0.5cm" svg:height="1.9cm" svg:x="21.638cm" svg:y="14.408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4" draw:text-style-name="P1" draw:layer="measurelines" svg:width="3.425cm" svg:height="0.417cm" svg:x="22.157cm" svg:y="15.1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1" draw:layer="measurelines" svg:width="1.886cm" svg:height="1.989cm" svg:x="21.745cm" svg:y="19.437cm">
            <text:p/>
            <draw:enhanced-geometry svg:viewBox="0 0 21600 21600" draw:type="rectangle" draw:enhanced-path="M 0 0 L 21600 0 21600 21600 0 21600 0 0 Z N"/>
          </draw:custom-shape>
          <draw:line draw:style-name="gr6" draw:text-style-name="P2" draw:layer="measurelines" svg:x1="22.308cm" svg:y1="21.426cm" svg:x2="22.308cm" svg:y2="19.484cm">
            <text:p/>
          </draw:line>
          <draw:custom-shape draw:style-name="gr5" draw:text-style-name="P1" draw:layer="measurelines" svg:width="1.886cm" svg:height="1.989cm" svg:x="23.645cm" svg:y="19.437cm">
            <text:p/>
            <draw:enhanced-geometry svg:viewBox="0 0 21600 21600" draw:type="rectangle" draw:enhanced-path="M 0 0 L 21600 0 21600 21600 0 21600 0 0 Z N"/>
          </draw:custom-shape>
          <draw:line draw:style-name="gr6" draw:text-style-name="P2" draw:layer="measurelines" svg:x1="24.085cm" svg:y1="19.419cm" svg:x2="25.11cm" svg:y2="21.51cm">
            <text:p/>
          </draw:line>
          <draw:line draw:style-name="gr6" draw:text-style-name="P2" draw:layer="measurelines" svg:x1="22.973cm" svg:y1="19.392cm" svg:x2="22.973cm" svg:y2="21.448cm">
            <text:p/>
          </draw:line>
          <draw:line draw:style-name="gr6" draw:text-style-name="P2" draw:layer="measurelines" svg:x1="24.21cm" svg:y1="21.41cm" svg:x2="25.029cm" svg:y2="19.392cm">
            <text:p/>
          </draw:line>
        </draw:g>
        <draw:custom-shape draw:style-name="gr7" draw:text-style-name="P1" draw:layer="measurelines" svg:width="1.104cm" svg:height="0.914cm" svg:x="21.741cm" svg:y="24.26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measurelines" svg:width="0.686cm" svg:height="0.495cm" svg:x="22.631cm" svg:y="21.446cm">
          <text:p/>
          <draw:enhanced-geometry svg:viewBox="0 0 21600 21600" draw:glue-points="?f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2" draw:layer="measurelines" svg:x1="22.287cm" svg:y1="21.448cm" svg:x2="22.287cm" svg:y2="24.322cm">
          <text:p/>
        </draw:line>
        <draw:g>
          <draw:polyline draw:style-name="gr3" draw:text-style-name="P2" draw:layer="measurelines" svg:width="1.642cm" svg:height="2.477cm" svg:x="-8.488cm" svg:y="16.114cm" svg:viewBox="0 0 1643 2478" draw:points="0,0 1643,0 1643,2478 18,2478">
            <text:p/>
          </draw:polyline>
          <draw:g>
            <draw:path draw:style-name="gr10" draw:text-style-name="P2" draw:layer="layout" svg:width="1.67cm" svg:height="0.343cm" draw:transform="skewX (0.0223402144255274) rotate (-1.53292268202662) translate (-7.97520001569682cm 16.419726460616cm)" svg:viewBox="0 0 1671 344" svg:d="M0 18c979 758 1672-49 1671-17">
              <text:p/>
            </draw:path>
            <draw:path draw:style-name="gr10" draw:text-style-name="P2" draw:layer="layout" svg:width="1.67cm" svg:height="0.343cm" draw:transform="skewX (-0.0225147473507268) rotate (1.53292268202662) translate (-9.04508906318377cm 18.0899859638044cm)" svg:viewBox="0 0 1671 344" svg:d="M1671 18c-979 758-1671-49-1671-17">
              <text:p/>
            </draw:path>
          </draw:g>
          <draw:g>
            <draw:custom-shape draw:style-name="gr8" draw:text-style-name="P1" draw:layer="measurelines" svg:width="0.213cm" svg:height="0.231cm" svg:x="-6.947cm" svg:y="17.0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polyline draw:style-name="gr3" draw:text-style-name="P2" draw:layer="measurelines" svg:width="0.68cm" svg:height="0.692cm" draw:transform="rotate (0.877900613753148) translate (-7.28001964271892cm 17.4729836923006cm)" svg:viewBox="0 0 681 693" draw:points="0,0 681,0 541,693">
              <text:p/>
            </draw:polyline>
          </draw:g>
          <draw:line draw:style-name="gr3" draw:text-style-name="P2" draw:layer="measurelines" svg:x1="-8.497cm" svg:y1="15.842cm" svg:x2="-8.461cm" svg:y2="18.869cm">
            <text:p/>
          </draw:line>
        </draw:g>
        <draw:g>
          <draw:custom-shape draw:style-name="gr8" draw:text-style-name="P1" draw:layer="measurelines" svg:width="0.213cm" svg:height="0.231cm" svg:x="-4.158cm" svg:y="19.6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" draw:text-style-name="P2" draw:layer="measurelines" svg:width="0.68cm" svg:height="0.692cm" draw:transform="rotate (0.877900613753148) translate (-4.49101964271892cm 20.0389836923006cm)" svg:viewBox="0 0 681 693" draw:points="0,0 681,0 541,693">
            <text:p/>
          </draw:polyline>
        </draw:g>
        <draw:g>
          <draw:polyline draw:style-name="gr3" draw:text-style-name="P2" draw:layer="measurelines" svg:width="1.642cm" svg:height="2.477cm" svg:x="22.963cm" svg:y="16.655cm" svg:viewBox="0 0 1643 2478" draw:points="0,0 1643,0 1643,2478 18,2478">
            <text:p/>
          </draw:polyline>
          <draw:g>
            <draw:path draw:style-name="gr10" draw:text-style-name="P2" draw:layer="measurelines" svg:width="1.67cm" svg:height="0.343cm" draw:transform="skewX (0.0223402144255274) rotate (-1.53292268202662) translate (23.4757999843032cm 16.960726460616cm)" svg:viewBox="0 0 1671 344" svg:d="M0 18c979 758 1672-49 1671-17">
              <text:p/>
            </draw:path>
            <draw:path draw:style-name="gr10" draw:text-style-name="P2" draw:layer="measurelines" svg:width="1.67cm" svg:height="0.343cm" draw:transform="skewX (-0.0225147473507268) rotate (1.53292268202662) translate (22.4059109368162cm 18.6309859638044cm)" svg:viewBox="0 0 1671 344" svg:d="M1671 18c-979 758-1671-49-1671-17">
              <text:p/>
            </draw:path>
          </draw:g>
          <draw:g>
            <draw:custom-shape draw:style-name="gr8" draw:text-style-name="P1" draw:layer="measurelines" svg:width="0.213cm" svg:height="0.231cm" svg:x="24.504cm" svg:y="17.5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polyline draw:style-name="gr3" draw:text-style-name="P2" draw:layer="measurelines" svg:width="0.68cm" svg:height="0.692cm" draw:transform="rotate (0.877900613753148) translate (24.1709803572811cm 18.0139836923006cm)" svg:viewBox="0 0 681 693" draw:points="0,0 681,0 541,693">
              <text:p/>
            </draw:polyline>
          </draw:g>
          <draw:line draw:style-name="gr3" draw:text-style-name="P2" draw:layer="measurelines" svg:x1="22.954cm" svg:y1="16.383cm" svg:x2="22.99cm" svg:y2="19.41cm">
            <text:p/>
          </draw:line>
        </draw:g>
        <draw:polyline draw:style-name="gr11" draw:text-style-name="P2" draw:layer="measurelines" svg:width="3.203cm" svg:height="1.769cm" draw:transform="rotate (-1.5707963267949) translate (22.276cm 16.265cm)" svg:viewBox="0 0 3204 1770" draw:points="0,1770 932,1770 2857,1770 2891,8 3204,0">
          <text:p text:style-name="P1"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4-27T08:38:12.539003633</meta:creation-date>
    <dc:date>2023-05-10T09:13:52.760278108</dc:date>
    <meta:editing-duration>PT1H29M25S</meta:editing-duration>
    <meta:editing-cycles>6</meta:editing-cycles>
    <meta:generator>LibreOffice/5.2.5.1$Linux_x86 LibreOffice_project/20m0$Build-1</meta:generator>
    <meta:document-statistic meta:object-count="188"/>
  </office:meta>
</office:document-meta>
</file>